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711cm" table:align="center" style:writing-mode="lr-tb"/>
    </style:style>
    <style:style style:name="Tabella1.A" style:family="table-column">
      <style:table-column-properties style:column-width="1.804cm"/>
    </style:style>
    <style:style style:name="Tabella1.B" style:family="table-column">
      <style:table-column-properties style:column-width="9.77cm"/>
    </style:style>
    <style:style style:name="Tabella1.C" style:family="table-column">
      <style:table-column-properties style:column-width="4.13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style:border-line-width-left="0.002cm 0.035cm 0.002cm" style:border-line-width-top="0.002cm 0.035cm 0.002cm" style:border-line-width-bottom="0.002cm 0.035cm 0.002cm" fo:padding="0cm" fo:border-left="0.039cm double #000000" fo:border-right="none" fo:border-top="0.039cm double #000000" fo:border-bottom="0.039cm double #000000" style:writing-mode="lr-tb"/>
    </style:style>
    <style:style style:name="Tabella1.C1" style:family="table-cell">
      <style:table-cell-properties style:vertical-align="middle" style:border-line-width="0.002cm 0.035cm 0.002cm" fo:padding="0cm" fo:border="0.039cm double #000000" style:writing-mode="lr-tb"/>
    </style:style>
    <style:style style:name="Tabella2" style:family="table">
      <style:table-properties style:width="27.088cm" fo:margin-left="-0.222cm" table:align="left" style:writing-mode="lr-tb"/>
    </style:style>
    <style:style style:name="Tabella2.A" style:family="table-column">
      <style:table-column-properties style:column-width="4.45cm"/>
    </style:style>
    <style:style style:name="Tabella2.B" style:family="table-column">
      <style:table-column-properties style:column-width="6.484cm"/>
    </style:style>
    <style:style style:name="Tabella2.C" style:family="table-column">
      <style:table-column-properties style:column-width="1.893cm"/>
    </style:style>
    <style:style style:name="Tabella2.D" style:family="table-column">
      <style:table-column-properties style:column-width="6.623cm"/>
    </style:style>
    <style:style style:name="Tabella2.E" style:family="table-column">
      <style:table-column-properties style:column-width="4.509cm"/>
    </style:style>
    <style:style style:name="Tabella2.F" style:family="table-column">
      <style:table-column-properties style:column-width="3.12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style:border-line-width-left="0.002cm 0.035cm 0.002cm" style:border-line-width-top="0.002cm 0.035cm 0.002cm" style:border-line-width-bottom="0.002cm 0.035cm 0.002cm" fo:padding="0.106cm" fo:border-left="0.039cm double #000000" fo:border-right="none" fo:border-top="0.039cm double #000000" fo:border-bottom="0.039cm double #000000" style:writing-mode="lr-tb"/>
    </style:style>
    <style:style style:name="Tabella2.F1" style:family="table-cell">
      <style:table-cell-properties style:vertical-align="top" style:border-line-width="0.002cm 0.035cm 0.002cm" fo:padding="0.106cm" fo:border="0.039cm double #000000" style:writing-mode="lr-tb"/>
    </style:style>
    <style:style style:name="Tabella2.2" style:family="table-row">
      <style:table-row-properties style:min-row-height="1.746cm" style:keep-together="true" fo:keep-together="auto"/>
    </style:style>
    <style:style style:name="Tabella2.6" style:family="table-row">
      <style:table-row-properties style:min-row-height="1.482cm" style:keep-together="true" fo:keep-together="auto"/>
    </style:style>
    <style:style style:name="Tabella2.A7" style:family="table-cell">
      <style:table-cell-properties style:vertical-align="top" style:border-line-width-left="0.002cm 0.035cm 0.002cm" style:border-line-width-bottom="0.002cm 0.035cm 0.002cm" fo:padding="0.106cm" fo:border-left="0.039cm double #000000" fo:border-right="none" fo:border-top="none" fo:border-bottom="0.039cm double #000000" style:writing-mode="lr-tb"/>
    </style:style>
    <style:style style:name="Tabella2.F7" style:family="table-cell">
      <style:table-cell-properties style:vertical-align="top" style:border-line-width-left="0.002cm 0.035cm 0.002cm" style:border-line-width-right="0.002cm 0.035cm 0.002cm" style:border-line-width-bottom="0.002cm 0.035cm 0.002cm" fo:padding="0.106cm" fo:border-left="0.039cm double #000000" fo:border-right="0.039cm double #000000" fo:border-top="none" fo:border-bottom="0.039cm double #000000" style:writing-mode="lr-tb"/>
    </style:style>
    <style:style style:name="P1" style:family="paragraph" style:parent-style-name="Normale_20__28_Web_29_">
      <style:paragraph-properties fo:margin-left="0.079cm" fo:margin-right="0.079cm" fo:margin-top="0cm" fo:margin-bottom="0cm" fo:text-indent="0cm" style:auto-text-indent="false" fo:padding-left="0cm" fo:padding-right="0cm" fo:padding-top="0cm" fo:padding-bottom="0.071cm" fo:border-left="none" fo:border-right="none" fo:border-top="none" fo:border-bottom="0.035cm solid #000000"/>
    </style:style>
    <style:style style:name="P2" style:family="paragraph" style:parent-style-name="Normale_20__28_Web_29_">
      <style:paragraph-properties fo:margin-left="0.079cm" fo:margin-right="0.079cm" fo:margin-top="0cm" fo:margin-bottom="0cm" fo:text-indent="0cm" style:auto-text-indent="false" fo:padding-left="0cm" fo:padding-right="0cm" fo:padding-top="0cm" fo:padding-bottom="0.071cm" fo:border-left="none" fo:border-right="none" fo:border-top="none" fo:border-bottom="0.035cm solid #000000"/>
      <style:text-properties fo:font-size="11pt" style:font-size-asian="11pt" style:font-size-complex="11pt"/>
    </style:style>
    <style:style style:name="P3" style:family="paragraph" style:parent-style-name="Normale_20__28_Web_29_">
      <style:paragraph-properties fo:margin-left="0.079cm" fo:margin-right="0.079cm" fo:margin-top="0cm" fo:margin-bottom="0cm" fo:text-indent="0cm" style:auto-text-indent="false" fo:padding-left="0cm" fo:padding-right="0cm" fo:padding-top="0cm" fo:padding-bottom="0.071cm" fo:border-left="none" fo:border-right="none" fo:border-top="none" fo:border-bottom="0.035cm solid #000000"/>
      <style:text-properties fo:color="#000000" fo:font-size="11pt" style:font-size-asian="11pt" style:font-size-complex="11pt"/>
    </style:style>
    <style:style style:name="P4" style:family="paragraph" style:parent-style-name="Standard">
      <style:paragraph-properties fo:margin-top="0cm" fo:margin-bottom="0cm"/>
      <style:text-properties fo:font-size="11pt" style:font-size-asian="11pt" style:font-size-complex="11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top="0cm" fo:margin-bottom="0cm" style:snap-to-layout-grid="false"/>
      <style:text-properties fo:font-size="11pt" style:font-size-asian="11pt" style:font-size-complex="11pt"/>
    </style:style>
    <style:style style:name="P7" style:family="paragraph" style:parent-style-name="Normale_20__28_Web_29_">
      <style:paragraph-properties fo:margin-top="0cm" fo:margin-bottom="0cm"/>
    </style:style>
    <style:style style:name="P8" style:family="paragraph" style:parent-style-name="Normale_20__28_Web_29_">
      <style:paragraph-properties fo:margin-top="0cm" fo:margin-bottom="0cm"/>
      <style:text-properties fo:font-size="11pt" style:font-size-asian="11pt" style:font-size-complex="11pt"/>
    </style:style>
    <style:style style:name="P9" style:family="paragraph" style:parent-style-name="Normale_20__28_Web_29_">
      <style:paragraph-properties fo:margin-top="0cm" fo:margin-bottom="0cm" fo:text-align="end" style:justify-single-word="false"/>
      <style:text-properties fo:font-size="11pt" style:font-size-asian="11pt" style:font-size-complex="11pt"/>
    </style:style>
    <style:style style:name="P10" style:family="paragraph" style:parent-style-name="Normale_20__28_Web_29_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11" style:family="paragraph" style:parent-style-name="Normale_20__28_Web_29_">
      <style:paragraph-properties fo:margin-top="0cm" fo:margin-bottom="0cm" fo:line-height="150%" fo:text-align="justify" style:justify-single-word="false"/>
      <style:text-properties fo:font-size="11pt" style:font-size-asian="11pt" style:font-size-complex="11pt"/>
    </style:style>
    <style:style style:name="P12" style:family="paragraph" style:parent-style-name="Normale_20__28_Web_29_">
      <style:paragraph-properties fo:margin-top="0cm" fo:margin-bottom="0cm" fo:text-align="center" style:justify-single-word="false"/>
      <style:text-properties fo:font-size="11pt" style:font-size-asian="11pt" style:font-size-complex="11pt"/>
    </style:style>
    <style:style style:name="P13" style:family="paragraph" style:parent-style-name="Normale_20__28_Web_29_">
      <style:paragraph-properties fo:margin-top="0cm" fo:margin-bottom="0cm" fo:text-align="center" style:justify-single-word="false" style:snap-to-layout-grid="false"/>
      <style:text-properties fo:font-size="11pt" style:font-size-asian="11pt" style:font-size-complex="11pt"/>
    </style:style>
    <style:style style:name="P14" style:family="paragraph" style:parent-style-name="Normale_20__28_Web_29_">
      <style:paragraph-properties fo:margin-top="0cm" fo:margin-bottom="0cm"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Normale_20__28_Web_29_">
      <style:paragraph-properties fo:margin-top="0cm" fo:margin-bottom="0cm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Normale_20__28_Web_29_">
      <style:paragraph-properties fo:margin-top="0cm" fo:margin-bottom="0cm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Normale_20__28_Web_29_">
      <style:paragraph-properties fo:margin-top="0cm" fo:margin-bottom="0cm" fo:text-align="center" style:justify-single-word="false" style:snap-to-layout-grid="false"/>
      <style:text-properties fo:font-size="11pt" fo:language="en" fo:country="GB" style:font-size-asian="11pt" style:font-size-complex="11pt"/>
    </style:style>
    <style:style style:name="P18" style:family="paragraph" style:parent-style-name="Normale_20__28_Web_29_">
      <style:paragraph-properties fo:margin-top="0cm" fo:margin-bottom="0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Normale_20__28_Web_29_">
      <style:paragraph-properties fo:margin-top="0cm" fo:margin-bottom="0cm"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Normale_20__28_Web_29_">
      <style:paragraph-properties fo:margin-top="0cm" fo:margin-bottom="0cm"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Normale_20__28_Web_29_">
      <style:paragraph-properties fo:margin-top="0cm" fo:margin-bottom="0cm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2" style:family="paragraph" style:parent-style-name="Normale_20__28_Web_29_">
      <style:paragraph-properties fo:margin-top="0cm" fo:margin-bottom="0cm" style:line-height-at-least="0.52cm"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3" style:family="paragraph" style:parent-style-name="Normale_20__28_Web_29_">
      <style:paragraph-properties fo:margin-top="0cm" fo:margin-bottom="0cm" fo:text-align="justify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4" style:family="paragraph" style:parent-style-name="Normale_20__28_Web_29_">
      <style:paragraph-properties fo:margin-top="0cm" fo:margin-bottom="0cm" fo:text-align="start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Normale_20__28_Web_29_">
      <style:paragraph-properties fo:margin-top="0cm" fo:margin-bottom="0cm" fo:text-align="end" style:justify-single-word="false"/>
    </style:style>
    <style:style style:name="P26" style:family="paragraph" style:parent-style-name="Normale_20__28_Web_29_">
      <style:paragraph-properties fo:margin-top="0cm" fo:margin-bottom="0cm" fo:text-align="center" style:justify-single-word="false"/>
    </style:style>
    <style:style style:name="P27" style:family="paragraph" style:parent-style-name="Normale_20__28_Web_29_">
      <style:paragraph-properties fo:margin-top="0cm" fo:margin-bottom="0cm" fo:line-height="150%" fo:text-align="justify" style:justify-single-word="false"/>
    </style:style>
    <style:style style:name="P28" style:family="paragraph" style:parent-style-name="Normale_20__28_Web_29_">
      <style:paragraph-properties fo:margin-top="0cm" fo:margin-bottom="0cm" fo:text-align="justify" style:justify-single-word="false"/>
    </style:style>
    <style:style style:name="P29" style:family="paragraph" style:parent-style-name="Normale_20__28_Web_29_">
      <style:paragraph-properties fo:margin-top="0cm" fo:margin-bottom="0cm"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30" style:family="paragraph" style:parent-style-name="Normale_20__28_Web_29_">
      <style:paragraph-properties fo:margin-top="0cm" fo:margin-bottom="0cm"/>
      <style:text-properties style:font-name="Verdana" fo:font-size="11pt" style:font-size-asian="11pt" style:font-name-complex="Verdana" style:font-size-complex="11pt"/>
    </style:style>
    <style:style style:name="P31" style:family="paragraph" style:parent-style-name="Normale_20__28_Web_29_">
      <style:paragraph-properties fo:margin-top="0cm" fo:margin-bottom="0cm"/>
      <style:text-properties style:font-name="Verdana" fo:font-size="11pt" fo:language="en" fo:country="GB" style:font-size-asian="11pt" style:font-name-complex="Verdana" style:font-size-complex="11pt"/>
    </style:style>
    <style:style style:name="P32" style:family="paragraph" style:parent-style-name="Normale_20__28_Web_29_">
      <style:paragraph-properties fo:margin-top="0cm" fo:margin-bottom="0cm"/>
      <style:text-properties fo:color="#000000" fo:font-size="11pt" style:font-size-asian="11pt" style:font-size-complex="11pt"/>
    </style:style>
    <style:style style:name="P33" style:family="paragraph" style:parent-style-name="Normale_20__28_Web_29_">
      <style:paragraph-properties fo:margin-top="0cm" fo:margin-bottom="0cm"/>
      <style:text-properties fo:color="#000000" fo:font-size="11pt" fo:language="en" fo:country="US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4" style:family="paragraph" style:parent-style-name="Normale_20__28_Web_29_">
      <style:paragraph-properties fo:margin-top="0cm" fo:margin-bottom="0cm" style:line-height-at-least="0.52cm" fo:text-align="justify" style:justify-single-word="false"/>
    </style:style>
    <style:style style:name="P35" style:family="paragraph" style:parent-style-name="Normale_20__28_Web_29_">
      <style:paragraph-properties fo:margin-top="0cm" fo:margin-bottom="0cm" fo:text-align="start" style:justify-single-word="false"/>
      <style:text-properties fo:color="#0000ff" fo:font-size="11pt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36" style:family="paragraph" style:parent-style-name="Standard">
      <style:paragraph-properties fo:margin-top="0.494cm" fo:margin-bottom="0cm"/>
      <style:text-properties fo:font-size="11pt" style:font-size-asian="11pt" style:font-size-complex="11pt"/>
    </style:style>
    <style:style style:name="P37" style:family="paragraph" style:parent-style-name="Normale_20__28_Web_29_">
      <style:paragraph-properties fo:margin-top="0.494cm" fo:margin-bottom="0cm"/>
      <style:text-properties fo:font-size="11pt" style:font-size-asian="11pt" style:font-size-complex="11pt"/>
    </style:style>
    <style:style style:name="P38" style:family="paragraph" style:parent-style-name="Normale_20__28_Web_29_">
      <style:paragraph-properties fo:margin-top="0.494cm" fo:margin-bottom="0cm" style:line-height-at-least="0.42cm" fo:text-align="justify" style:justify-single-word="false"/>
      <style:text-properties fo:font-size="11pt" style:font-size-asian="11pt" style:font-size-complex="11pt"/>
    </style:style>
    <style:style style:name="P39" style:family="paragraph" style:parent-style-name="Normale_20__28_Web_29_">
      <style:paragraph-properties fo:margin-top="0.494cm" fo:margin-bottom="0cm"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0" style:family="paragraph" style:parent-style-name="Normale_20__28_Web_29_">
      <style:paragraph-properties fo:margin-left="0cm" fo:margin-right="0cm" fo:margin-top="0cm" fo:margin-bottom="0cm" fo:text-align="justify" style:justify-single-word="false" fo:text-indent="-0.03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41" style:family="paragraph" style:parent-style-name="Normale_20__28_Web_29_">
      <style:paragraph-properties fo:margin-left="0cm" fo:margin-right="0cm" fo:margin-top="0cm" fo:margin-bottom="0cm" fo:text-indent="-0.03cm" style:auto-text-indent="false"/>
      <style:text-properties fo:font-size="11pt" style:font-size-asian="11pt" style:font-size-complex="11pt"/>
    </style:style>
    <style:style style:name="P42" style:family="paragraph" style:parent-style-name="Normale_20__28_Web_29_">
      <style:paragraph-properties fo:margin-left="0cm" fo:margin-right="-0.801cm" fo:margin-top="0cm" fo:margin-bottom="0cm" fo:text-indent="0cm" style:auto-text-indent="false"/>
    </style:style>
    <style:style style:name="P43" style:family="paragraph" style:parent-style-name="Normale_20__28_Web_29_">
      <style:paragraph-properties fo:margin-left="0cm" fo:margin-right="-0.801cm" fo:margin-top="0cm" fo:margin-bottom="0cm" fo:text-indent="0cm" style:auto-text-indent="false"/>
      <style:text-properties fo:font-size="11pt" style:font-size-asian="11pt" style:font-size-complex="11pt"/>
    </style:style>
    <style:style style:name="P44" style:family="paragraph" style:parent-style-name="Normale_20__28_Web_29_">
      <style:paragraph-properties fo:margin-left="0cm" fo:margin-right="-0.801cm" fo:margin-top="0cm" fo:margin-bottom="0cm" fo:text-indent="0cm" style:auto-text-indent="false" fo:padding-left="0cm" fo:padding-right="0cm" fo:padding-top="0cm" fo:padding-bottom="0.035cm" fo:border-left="none" fo:border-right="none" fo:border-top="none" fo:border-bottom="0.035cm solid #000000"/>
    </style:style>
    <style:style style:name="P45" style:family="paragraph" style:parent-style-name="Normale_20__28_Web_29_">
      <style:paragraph-properties fo:margin-left="0cm" fo:margin-right="-0.801cm" fo:margin-top="0cm" fo:margin-bottom="0cm" fo:text-indent="0cm" style:auto-text-indent="false" fo:padding-left="0cm" fo:padding-right="0cm" fo:padding-top="0cm" fo:padding-bottom="0.035cm" fo:border-left="none" fo:border-right="none" fo:border-top="none" fo:border-bottom="0.035cm solid #000000"/>
      <style:text-properties fo:font-size="11pt" style:font-size-asian="11pt" style:font-size-complex="11pt"/>
    </style:style>
    <style:style style:name="P46" style:family="paragraph" style:parent-style-name="Normale_20__28_Web_29_">
      <style:paragraph-properties fo:margin-left="0.501cm" fo:margin-right="0cm" fo:margin-top="0cm" fo:margin-bottom="0cm" fo:text-indent="-0.501cm" style:auto-text-indent="false"/>
      <style:text-properties fo:font-size="11pt" style:font-size-asian="11pt" style:font-size-complex="11pt"/>
    </style:style>
    <style:style style:name="P47" style:family="paragraph" style:parent-style-name="Normale_20__28_Web_29_">
      <style:paragraph-properties fo:margin-left="1.27cm" fo:margin-right="0cm" fo:margin-top="0cm" fo:margin-bottom="0cm" fo:text-indent="0cm" style:auto-text-indent="false"/>
    </style:style>
    <style:style style:name="P48" style:family="paragraph" style:parent-style-name="Normale_20__28_Web_29_">
      <style:paragraph-properties fo:margin-left="1.251cm" fo:margin-right="0cm" fo:margin-top="0cm" fo:margin-bottom="0cm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49" style:family="paragraph" style:parent-style-name="Normale_20__28_Web_29_">
      <style:paragraph-properties fo:margin-left="0cm" fo:margin-right="0.101cm" fo:margin-top="0cm" fo:margin-bottom="0cm" fo:text-indent="0cm" style:auto-text-indent="false"/>
    </style:style>
    <style:style style:name="P50" style:family="paragraph" style:parent-style-name="Normale_20__28_Web_29_">
      <style:paragraph-properties fo:margin-left="0.049cm" fo:margin-right="0.049cm" fo:margin-top="0cm" fo:margin-bottom="0cm" fo:text-indent="0cm" style:auto-text-indent="false"/>
    </style:style>
    <style:style style:name="P51" style:family="paragraph" style:parent-style-name="Normale_20__28_Web_29_">
      <style:paragraph-properties fo:margin-left="0.049cm" fo:margin-right="0.049cm" fo:margin-top="0cm" fo:margin-bottom="0cm" fo:text-indent="0cm" style:auto-text-indent="false"/>
      <style:text-properties fo:color="#000000" fo:font-size="11pt" style:font-size-asian="11pt" style:font-size-complex="11pt"/>
    </style:style>
    <style:style style:name="P52" style:family="paragraph" style:parent-style-name="Normale_20__28_Web_29_">
      <style:paragraph-properties fo:margin-left="0.049cm" fo:margin-right="0.049cm" fo:margin-top="0cm" fo:margin-bottom="0cm" fo:text-indent="0cm" style:auto-text-indent="false"/>
      <style:text-properties fo:color="#000000" fo:font-size="11pt" fo:background-color="#ffff00" style:font-size-asian="11pt" style:font-size-complex="11pt"/>
    </style:style>
    <style:style style:name="P53" style:family="paragraph" style:parent-style-name="Normale_20__28_Web_29_">
      <style:paragraph-properties fo:margin-left="0cm" fo:margin-right="0.049cm" fo:margin-top="0cm" fo:margin-bottom="0cm" fo:text-indent="0cm" style:auto-text-indent="false"/>
      <style:text-properties fo:color="#000000" fo:font-size="11pt" style:font-size-asian="11pt" style:font-size-complex="11pt"/>
    </style:style>
    <style:style style:name="P54" style:family="paragraph" style:parent-style-name="Normale_20__28_Web_29_">
      <style:paragraph-properties fo:margin-left="0cm" fo:margin-right="1.02cm" fo:margin-top="0cm" fo:margin-bottom="0cm" fo:text-align="justify" style:justify-single-word="false" fo:text-indent="0cm" style:auto-text-indent="false"/>
    </style:style>
    <style:style style:name="P55" style:family="paragraph" style:parent-style-name="Normale_20__28_Web_29_">
      <style:paragraph-properties fo:margin-left="0.46cm" fo:margin-right="0cm" fo:margin-top="0.494cm" fo:margin-bottom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56" style:family="paragraph" style:parent-style-name="Normale_20__28_Web_29_">
      <style:paragraph-properties fo:margin-left="0cm" fo:margin-right="0.079cm" fo:margin-top="0cm" fo:margin-bottom="0cm" fo:text-indent="0cm" style:auto-text-indent="false" fo:padding-left="0cm" fo:padding-right="0cm" fo:padding-top="0cm" fo:padding-bottom="0.071cm" fo:border-left="none" fo:border-right="none" fo:border-top="none" fo:border-bottom="0.035cm solid #000000"/>
      <style:text-properties fo:font-size="11pt" style:font-size-asian="11pt" style:font-size-complex="11pt"/>
    </style:style>
    <style:style style:name="P57" style:family="paragraph" style:parent-style-name="Stile1" style:list-style-name="WW8Num6">
      <style:paragraph-properties fo:margin-left="0cm" fo:margin-right="0cm" fo:margin-top="0cm" fo:margin-bottom="0cm" style:line-height-at-least="0.353cm" fo:text-indent="0cm" style:auto-text-indent="false"/>
      <style:text-properties fo:color="#000000" fo:font-size="10.5pt" fo:font-style="normal" fo:background-color="transparent" style:font-size-asian="10.5pt" style:font-style-asian="normal" style:font-size-complex="10.5pt" style:font-style-complex="normal"/>
    </style:style>
    <style:style style:name="P58" style:family="paragraph" style:parent-style-name="Stile1" style:list-style-name="WW8Num6">
      <style:paragraph-properties fo:margin-left="0cm" fo:margin-right="0cm" fo:margin-top="0cm" fo:margin-bottom="0cm" style:line-height-at-least="0.353cm" fo:text-indent="0cm" style:auto-text-indent="false"/>
      <style:text-properties fo:color="#000000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9" style:family="paragraph" style:parent-style-name="Heading_20_4">
      <style:paragraph-properties fo:margin-left="0.049cm" fo:margin-right="0cm" fo:text-indent="-0.03cm" style:auto-text-indent="false" fo:padding-left="0cm" fo:padding-right="0cm" fo:padding-top="0cm" fo:padding-bottom="0.071cm" fo:border-left="none" fo:border-right="none" fo:border-top="none" fo:border-bottom="0.035cm solid #000000"/>
    </style:style>
    <style:style style:name="P60" style:family="paragraph" style:parent-style-name="Standard">
      <style:paragraph-properties fo:margin-top="0cm" fo:margin-bottom="0cm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62" style:family="paragraph" style:parent-style-name="Standard">
      <style:paragraph-properties fo:text-align="justify" style:justify-single-word="false"/>
    </style:style>
    <style:style style:name="P63" style:family="paragraph" style:parent-style-name="Normale_20__28_Web_29_" style:master-page-name="Standard">
      <style:paragraph-properties fo:margin-top="0cm" fo:margin-bottom="0cm" style:page-number="auto"/>
      <style:text-properties fo:font-size="11pt" fo:font-weight="bold" style:font-size-asian="11pt" style:font-weight-asian="bold" style:font-size-complex="11pt" style:font-weight-complex="bold"/>
    </style:style>
    <style:style style:name="P64" style:family="paragraph" style:parent-style-name="Normale_20__28_Web_29_">
      <style:paragraph-properties fo:margin-top="0cm" fo:margin-bottom="0cm" fo:text-align="justify" style:justify-single-word="false"/>
    </style:style>
    <style:style style:name="P65" style:family="paragraph" style:parent-style-name="Normale_20__28_Web_29_" style:master-page-name="Converti_20_1">
      <style:paragraph-properties fo:margin-top="0.494cm" fo:margin-bottom="0cm" fo:text-align="end" style:justify-single-word="false"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T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7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8" style:family="text">
      <style:text-properties fo:font-size="11pt" style:text-underline-style="solid" style:text-underline-width="auto" style:text-underline-color="font-color" style:font-name-asian="Arial Unicode MS" style:font-size-asian="11pt" style:font-size-complex="11pt"/>
    </style:style>
    <style:style style:name="T9" style:family="text">
      <style:text-properties fo:font-size="11pt" style:font-name-asian="Arial Unicode MS" style:font-size-asian="11pt" style:font-size-complex="11pt"/>
    </style:style>
    <style:style style:name="T10" style:family="text">
      <style:text-properties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color="#000000" fo:font-size="11pt" style:font-size-asian="11pt" style:font-size-complex="11pt"/>
    </style:style>
    <style:style style:name="T12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3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4" style:family="text">
      <style:text-properties fo:color="#000000" style:font-name="OpenSymbol" fo:font-size="11pt" fo:font-weight="bold" style:font-size-asian="11pt" style:font-weight-asian="bold" style:font-name-complex="OpenSymbol" style:font-size-complex="11pt" style:font-weight-complex="bold"/>
    </style:style>
    <style:style style:name="T15" style:family="text">
      <style:text-properties fo:color="#000000" fo:font-size="10.5pt" fo:background-color="transparent" style:font-size-asian="10.5pt" style:font-size-complex="10.5pt"/>
    </style:style>
    <style:style style:name="T16" style:family="text">
      <style:text-properties fo:color="#000000" fo:font-size="10.5pt" fo:font-style="normal" fo:background-color="transparent" style:font-size-asian="10.5pt" style:font-style-asian="normal" style:font-size-complex="10.5pt" style:font-style-complex="normal"/>
    </style:style>
    <style:style style:name="T17" style:family="text">
      <style:text-properties fo:color="#000000" style:font-name="Times New Roman" fo:font-size="10pt" fo:font-style="italic" fo:font-weight="bold" style:font-size-asian="10pt" style:font-style-asian="italic" style:font-weight-asian="bold" style:font-name-complex="Times New Roman" style:font-style-complex="italic" style:font-weight-complex="bold"/>
    </style:style>
    <style:style style:name="T18" style:family="text">
      <style:text-properties style:font-name="Symbol" fo:font-size="11pt" style:font-size-asian="11pt" style:font-name-complex="Symbol" style:font-size-complex="11pt"/>
    </style:style>
    <style:style style:name="T19" style:family="text">
      <style:text-properties fo:color="#0000ff" fo:font-size="11pt" fo:font-style="italic" style:font-size-asian="11pt" style:font-style-asian="italic" style:font-size-complex="11pt" style:font-style-complex="italic"/>
    </style:style>
    <style:style style:name="T20" style:family="text">
      <style:text-properties fo:color="#0000ff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T21" style:family="text">
      <style:text-properties fo:background-color="transparent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fo:background-color="transparent" style:font-style-asian="normal" style:font-style-complex="normal"/>
    </style:style>
    <style:style style:name="T24" style:family="text">
      <style:text-properties fo:color="#222222" fo:font-size="11pt" style:font-size-asian="11pt" style:font-size-complex="11pt"/>
    </style:style>
    <style:style style:name="T25" style:family="text">
      <style:text-properties fo:color="#222222" fo:font-size="11pt" fo:font-style="italic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T26" style:family="text">
      <style:text-properties fo:color="#222222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27" style:family="text">
      <style:text-properties fo:color="#222222" fo:font-size="11pt" fo:font-style="normal" style:text-underline-style="solid" style:text-underline-width="auto" style:text-underline-color="font-color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28" style:family="text">
      <style:text-properties fo:color="#222222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fo:font-size="13pt" fo:font-weight="bold" style:font-size-asian="13pt" style:font-weight-asian="bold" style:font-size-complex="13pt" style:font-weight-complex="bold"/>
    </style:style>
    <style:style style:name="T30" style:family="text">
      <style:text-properties style:font-name="Times New Roman" fo:font-size="11pt" style:font-size-asian="11pt" style:font-name-complex="Times New Roman" style:font-size-complex="11pt"/>
    </style:style>
    <style:style style:name="T31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32" style:family="text">
      <style:text-properties style:font-name="Times New Roman" fo:font-size="10pt" fo:font-style="italic" style:font-size-asian="10pt" style:font-style-asian="italic" style:font-name-complex="Times New Roman" style:font-style-complex="italic"/>
    </style:style>
    <style:style style:name="T33" style:family="text">
      <style:text-properties style:font-name="Times New Roman" fo:font-size="10pt" fo:font-style="italic" style:font-size-asian="10pt" style:font-style-asian="italic" style:font-name-complex="Times New Roman" style:font-size-complex="11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Recapito per comunicazioni:</text:p>
      <text:p text:style-name="P8">- Ragione sociale: ….........................................</text:p>
      <text:p text:style-name="P8">- indirizzo: ……………………………............</text:p>
      <text:p text:style-name="P8">- tel: …………………………………………...</text:p>
      <text:p text:style-name="P8">- e-mail: ……………………………………….</text:p>
      <text:p text:style-name="P8">- PEC: …………………………………………</text:p>
      <text:p text:style-name="P9"/>
      <text:p text:style-name="P14">Al COMUNE DI SOLIERA</text:p>
      <text:p text:style-name="P25"><text:span text:style-name="T3">S</text:span><text:span text:style-name="T4">ettore Gestione e Sviluppo del Patrimonio</text:span></text:p>
      <text:p text:style-name="P9">Piazza REPUBBLICA, 1</text:p>
      <text:p text:style-name="P9">41019-SOLIERA (MO)</text:p>
      <text:p text:style-name="P38">AVVISO PUBBLICO PER LA COSTITUZIONE DELL'ELENCO DI OPERATORI ECONOMICI QUALIFICATI DA INVITARE ALLE PROCEDURE NEGOZIATE PER L’AFFIDAMENTO DI LAVORI PUBBLICI DI IMPORTO INFERIORE AD 1.000.000,00 DI EURO. ANNO 2016.</text:p>
      <text:h text:style-name="P59" text:outline-level="4"><text:span text:style-name="T11">Domanda di iscrizione - dichiarazione sostitutiva - m</text:span><text:span text:style-name="T1">anifestazione di interesse ad essere invitati a procedure di affidamento di lavori pubblici di importo inferiore ad Euro 1.000.000,00.</text:span></text:h>
      <text:p text:style-name="P10"/>
      <text:p text:style-name="P26"><text:span text:style-name="T18"></text:span><text:span text:style-name="T3">ISCRIZIONE</text:span></text:p>
      <text:p text:style-name="P11">Il sottoscritto____________________________________________________________________ nato a__________________________(Prov. _____) il____________, C.F. n° ____________________________</text:p>
      <text:p text:style-name="P11">residente in________________________ (Prov. _____), via_____________ ________________________ n° _______ in qualità di________________________________________________________________ dell’impresa________________________________________________________________________ avente sede legale in _______________________ (Prov. _____) C.A.P. ________ via________ _____________________________________ n° ______, sede operativa in_____________________ _________________ (Prov. _____) C.A.P. _______ via______________________________ n° ________ C.F.____________________ P.IVA ___________________, tel. n°______________________ fax n°__________________________ cell. n°___________________e-mail_____________________________ </text:p>
      <text:p text:style-name="P27"><text:span text:style-name="T1">PEC: ____________________________________ n° iscrizione </text:span><text:span text:style-name="T3">C.C.I.A.A.</text:span><text:span text:style-name="T1"> _________________________</text:span></text:p>
      <text:p text:style-name="P15">CHIEDE</text:p>
      <text:p text:style-name="P28"><text:span text:style-name="T1">di essere iscritto nell'Elenco di operatori economici in oggetto</text:span><text:span text:style-name="T10"> </text:span><text:span text:style-name="T31">come:</text:span></text:p>
      <text:p text:style-name="P61"/>
      <text:p text:style-name="P62"><text:span text:style-name="T30">□ impresa singola, artigiani, società commerciali, società cooperative</text:span></text:p>
      <text:p text:style-name="P61"/>
      <text:p text:style-name="P62"><text:span text:style-name="T30">□ consorzio (specificare)__________________________________________________________________</text:span></text:p>
      <text:p text:style-name="P61"/>
      <text:p text:style-name="Standard"><text:span text:style-name="T30">□ raggruppamenti temporanei di concorrenti___________________________________________________</text:span></text:p>
      <text:p text:style-name="P60"/>
      <text:p text:style-name="P10">a tal fine:</text:p>
      <text:p text:style-name="P16">1) manifesta il proprio interesse ad essere invitato in nome e per conto dell'impresa per l'esecuzione dei lavori i cui importi sono i seguenti:</text:p>
      <text:p text:style-name="P10">□ lavori di importo inferiore a 40.000,00€</text:p>
      <text:p text:style-name="P10">□ lavori di importo compreso tra 40.000,00€ e 150.000,00€</text:p>
      <text:p text:style-name="P10">□ lavori di importo superiore a 150.000,00€ e fino a 1.000.000,00€</text:p>
      <text:p text:style-name="P40">inerenti le seguenti tipologie di lavorazioni (barrare la tipologia di interesse e completare):</text:p>
      <text:p text:style-name="P4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29">CATEGORIE GENERALI</text:p>
          </table:table-cell>
          <table:table-cell table:style-name="Tabella1.C1" office:value-type="string">
            <text:p text:style-name="P29">CLASSIFICA</text:p>
          </table:table-cell>
        </table:table-row>
        <table:table-row table:style-name="Tabella1.1">
          <table:table-cell table:style-name="Tabella1.A1" office:value-type="string">
            <text:p text:style-name="P30">OG 1</text:p>
          </table:table-cell>
          <table:table-cell table:style-name="Tabella1.A1" office:value-type="string">
            <text:p text:style-name="P30">Edifici civili e industriali</text:p>
          </table:table-cell>
          <table:table-cell table:style-name="Tabella1.C1" office:value-type="string">
            <text:p text:style-name="P13"/>
          </table:table-cell>
        </table:table-row>
        <text:soft-page-break/>
        <table:table-row table:style-name="Tabella1.1">
          <table:table-cell table:style-name="Tabella1.A1" office:value-type="string">
            <text:p text:style-name="P30">OG 2</text:p>
          </table:table-cell>
          <table:table-cell table:style-name="Tabella1.A1" office:value-type="string">
            <text:p text:style-name="P30">Restauro e manutenzione dei beni immobili sottoposti a tutela</text:p>
          </table:table-cell>
          <table:table-cell table:style-name="Tabella1.C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30">OG 3</text:p>
          </table:table-cell>
          <table:table-cell table:style-name="Tabella1.A1" office:value-type="string">
            <text:p text:style-name="P30">Strade, autostrade, ponti, viadotti, ferrovie, metropolitane</text:p>
          </table:table-cell>
          <table:table-cell table:style-name="Tabella1.C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30">OG 4</text:p>
          </table:table-cell>
          <table:table-cell table:style-name="Tabella1.A1" office:value-type="string">
            <text:p text:style-name="P30">Opere d'arte nel sottosuolo</text:p>
          </table:table-cell>
          <table:table-cell table:style-name="Tabella1.C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31">OG 5</text:p>
          </table:table-cell>
          <table:table-cell table:style-name="Tabella1.A1" office:value-type="string">
            <text:p text:style-name="P31">Dighe</text:p>
          </table:table-cell>
          <table:table-cell table:style-name="Tabella1.C1" office:value-type="string">
            <text:p text:style-name="P17"/>
          </table:table-cell>
        </table:table-row>
        <table:table-row table:style-name="Tabella1.1">
          <table:table-cell table:style-name="Tabella1.A1" office:value-type="string">
            <text:p text:style-name="P31">OG 6</text:p>
          </table:table-cell>
          <table:table-cell table:style-name="Tabella1.A1" office:value-type="string">
            <text:p text:style-name="P30">Acquedotti, gasdotti, oleodotti, opere di irrigazione e di evacuazione</text:p>
          </table:table-cell>
          <table:table-cell table:style-name="Tabella1.C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30">OG 7</text:p>
          </table:table-cell>
          <table:table-cell table:style-name="Tabella1.A1" office:value-type="string">
            <text:p text:style-name="P30">Opere marittime e lavori di dragaggio</text:p>
          </table:table-cell>
          <table:table-cell table:style-name="Tabella1.C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30">OG 8</text:p>
          </table:table-cell>
          <table:table-cell table:style-name="Tabella1.A1" office:value-type="string">
            <text:p text:style-name="P30">Opere fluviali, di difesa, di sistemazione idraulica e di bonifica</text:p>
          </table:table-cell>
          <table:table-cell table:style-name="Tabella1.C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30">OG 9</text:p>
          </table:table-cell>
          <table:table-cell table:style-name="Tabella1.A1" office:value-type="string">
            <text:p text:style-name="P30">Impianti per la produzione di energia elettrica</text:p>
          </table:table-cell>
          <table:table-cell table:style-name="Tabella1.C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30">OG 10</text:p>
          </table:table-cell>
          <table:table-cell table:style-name="Tabella1.A1" office:value-type="string">
            <text:p text:style-name="P30">Impianti per la trasformazione alta/media tensione e per la distribuzione di energia elettrica in corrente alternata e continua ed impianti di pubblica illuminazione</text:p>
          </table:table-cell>
          <table:table-cell table:style-name="Tabella1.C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30">OG 11</text:p>
          </table:table-cell>
          <table:table-cell table:style-name="Tabella1.A1" office:value-type="string">
            <text:p text:style-name="P30">Impianti tecnologici</text:p>
          </table:table-cell>
          <table:table-cell table:style-name="Tabella1.C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30">OG 12</text:p>
          </table:table-cell>
          <table:table-cell table:style-name="Tabella1.A1" office:value-type="string">
            <text:p text:style-name="P30">Opere ed impianti di bonifica e protezione ambientale</text:p>
          </table:table-cell>
          <table:table-cell table:style-name="Tabella1.C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30">OG 13</text:p>
          </table:table-cell>
          <table:table-cell table:style-name="Tabella1.A1" office:value-type="string">
            <text:p text:style-name="P30">Opere di ingegneria naturalistica</text:p>
          </table:table-cell>
          <table:table-cell table:style-name="Tabella1.C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8">  </text:p>
          </table:table-cell>
          <table:table-cell table:style-name="Tabella1.A1" office:value-type="string">
            <text:p text:style-name="P29">CATEGORIE SPECIALIZZATE</text:p>
          </table:table-cell>
          <table:table-cell table:style-name="Tabella1.C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30">OS 1</text:p>
          </table:table-cell>
          <table:table-cell table:style-name="Tabella1.A1" office:value-type="string">
            <text:p text:style-name="P30">Lavori in terra</text:p>
          </table:table-cell>
          <table:table-cell table:style-name="Tabella1.C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30">OS 2-A</text:p>
          </table:table-cell>
          <table:table-cell table:style-name="Tabella1.A1" office:value-type="string">
            <text:p text:style-name="P30">Superfici decorate di beni immobili del patrimonio culturale e beni culturali mobili di interesse storico, artistico, archeologico ed etnoantropologico</text:p>
          </table:table-cell>
          <table:table-cell table:style-name="Tabella1.C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30">OS 2-B</text:p>
          </table:table-cell>
          <table:table-cell table:style-name="Tabella1.A1" office:value-type="string">
            <text:p text:style-name="P30">Beni culturali mobili di interesse archivistico e librario</text:p>
          </table:table-cell>
          <table:table-cell table:style-name="Tabella1.C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30">OS 3</text:p>
          </table:table-cell>
          <table:table-cell table:style-name="Tabella1.A1" office:value-type="string">
            <text:p text:style-name="P30">Impianti idrico-sanitario, cucine, lavanderie</text:p>
          </table:table-cell>
          <table:table-cell table:style-name="Tabella1.C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30">OS 4</text:p>
          </table:table-cell>
          <table:table-cell table:style-name="Tabella1.A1" office:value-type="string">
            <text:p text:style-name="P30">Impianti elettromeccanici trasportatori</text:p>
          </table:table-cell>
          <table:table-cell table:style-name="Tabella1.C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30">OS 5</text:p>
          </table:table-cell>
          <table:table-cell table:style-name="Tabella1.A1" office:value-type="string">
            <text:p text:style-name="P30">Impianti pneumatici e antintrusione</text:p>
          </table:table-cell>
          <table:table-cell table:style-name="Tabella1.C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30">OS 6</text:p>
          </table:table-cell>
          <table:table-cell table:style-name="Tabella1.A1" office:value-type="string">
            <text:p text:style-name="P30">Finiture di opere generali in materiali lignei, plastici, metallici e vetrosi</text:p>
          </table:table-cell>
          <table:table-cell table:style-name="Tabella1.C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30">OS 7</text:p>
          </table:table-cell>
          <table:table-cell table:style-name="Tabella1.A1" office:value-type="string">
            <text:p text:style-name="P30">Finiture di opere generali di natura edile e tecnica</text:p>
          </table:table-cell>
          <table:table-cell table:style-name="Tabella1.C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30">OS 8</text:p>
          </table:table-cell>
          <table:table-cell table:style-name="Tabella1.A1" office:value-type="string">
            <text:p text:style-name="P30">Opere di impermeabilizzazione</text:p>
          </table:table-cell>
          <table:table-cell table:style-name="Tabella1.C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30">OS 9</text:p>
          </table:table-cell>
          <table:table-cell table:style-name="Tabella1.A1" office:value-type="string">
            <text:p text:style-name="P30">Impianti per la segnaletica luminosa e la sicurezza del traffico</text:p>
          </table:table-cell>
          <table:table-cell table:style-name="Tabella1.C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30">OS 10</text:p>
          </table:table-cell>
          <table:table-cell table:style-name="Tabella1.A1" office:value-type="string">
            <text:p text:style-name="P30">Segnaletica stradale non luminosa</text:p>
          </table:table-cell>
          <table:table-cell table:style-name="Tabella1.C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30">OS 11</text:p>
          </table:table-cell>
          <table:table-cell table:style-name="Tabella1.A1" office:value-type="string">
            <text:p text:style-name="P30">Apparecchiature strutturali speciali</text:p>
          </table:table-cell>
          <table:table-cell table:style-name="Tabella1.C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30">OS 12-A</text:p>
          </table:table-cell>
          <table:table-cell table:style-name="Tabella1.A1" office:value-type="string">
            <text:p text:style-name="P30">Barriere stradali di sicurezza</text:p>
          </table:table-cell>
          <table:table-cell table:style-name="Tabella1.C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30">OS 12-B</text:p>
          </table:table-cell>
          <table:table-cell table:style-name="Tabella1.A1" office:value-type="string">
            <text:p text:style-name="P30">Barriere paramassi, fermaneve e simili</text:p>
          </table:table-cell>
          <table:table-cell table:style-name="Tabella1.C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30">OS 13</text:p>
          </table:table-cell>
          <table:table-cell table:style-name="Tabella1.A1" office:value-type="string">
            <text:p text:style-name="P30">Strutture prefabbricate in cemento armato</text:p>
          </table:table-cell>
          <table:table-cell table:style-name="Tabella1.C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30">OS 14</text:p>
          </table:table-cell>
          <table:table-cell table:style-name="Tabella1.A1" office:value-type="string">
            <text:p text:style-name="P30">Impianti di smaltimento e recupero rifiuti</text:p>
          </table:table-cell>
          <table:table-cell table:style-name="Tabella1.C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30">OS 15</text:p>
          </table:table-cell>
          <table:table-cell table:style-name="Tabella1.A1" office:value-type="string">
            <text:p text:style-name="P30">Pulizia di acque marine, lacustri, fluviali</text:p>
          </table:table-cell>
          <table:table-cell table:style-name="Tabella1.C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30">OS 16</text:p>
          </table:table-cell>
          <table:table-cell table:style-name="Tabella1.A1" office:value-type="string">
            <text:p text:style-name="P30">Impianti per centrali produzione energia elettrica</text:p>
          </table:table-cell>
          <table:table-cell table:style-name="Tabella1.C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30">OS 17</text:p>
          </table:table-cell>
          <table:table-cell table:style-name="Tabella1.A1" office:value-type="string">
            <text:p text:style-name="P30">Linee telefoniche ed impianti di telefonia</text:p>
          </table:table-cell>
          <table:table-cell table:style-name="Tabella1.C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30">OS 18-A</text:p>
          </table:table-cell>
          <table:table-cell table:style-name="Tabella1.A1" office:value-type="string">
            <text:p text:style-name="P30">Componenti strutturali in acciaio</text:p>
          </table:table-cell>
          <table:table-cell table:style-name="Tabella1.C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30">OS 18-B</text:p>
          </table:table-cell>
          <table:table-cell table:style-name="Tabella1.A1" office:value-type="string">
            <text:p text:style-name="P30">Componenti per facciate continue</text:p>
          </table:table-cell>
          <table:table-cell table:style-name="Tabella1.C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30">OS 19</text:p>
          </table:table-cell>
          <table:table-cell table:style-name="Tabella1.A1" office:value-type="string">
            <text:p text:style-name="P30">Impianti di reti di telecomunicazione e di trasmissioni e trattamento</text:p>
          </table:table-cell>
          <table:table-cell table:style-name="Tabella1.C1" office:value-type="string">
            <text:p text:style-name="P13"/>
          </table:table-cell>
        </table:table-row>
        <text:soft-page-break/>
        <table:table-row table:style-name="Tabella1.1">
          <table:table-cell table:style-name="Tabella1.A1" office:value-type="string">
            <text:p text:style-name="P30">OS 20-A</text:p>
          </table:table-cell>
          <table:table-cell table:style-name="Tabella1.A1" office:value-type="string">
            <text:p text:style-name="P30">Rilevamenti topografici</text:p>
          </table:table-cell>
          <table:table-cell table:style-name="Tabella1.C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30">OS 20-B</text:p>
          </table:table-cell>
          <table:table-cell table:style-name="Tabella1.A1" office:value-type="string">
            <text:p text:style-name="P30">Indagini geognostiche</text:p>
          </table:table-cell>
          <table:table-cell table:style-name="Tabella1.C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30">OS 21</text:p>
          </table:table-cell>
          <table:table-cell table:style-name="Tabella1.A1" office:value-type="string">
            <text:p text:style-name="P30">Opere strutturali speciali</text:p>
          </table:table-cell>
          <table:table-cell table:style-name="Tabella1.C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30">OS 22</text:p>
          </table:table-cell>
          <table:table-cell table:style-name="Tabella1.A1" office:value-type="string">
            <text:p text:style-name="P30">Impianti di potabilizzazione e depurazione</text:p>
          </table:table-cell>
          <table:table-cell table:style-name="Tabella1.C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30">OS 23</text:p>
          </table:table-cell>
          <table:table-cell table:style-name="Tabella1.A1" office:value-type="string">
            <text:p text:style-name="P30">Demolizione di opere</text:p>
          </table:table-cell>
          <table:table-cell table:style-name="Tabella1.C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30">OS 24</text:p>
          </table:table-cell>
          <table:table-cell table:style-name="Tabella1.A1" office:value-type="string">
            <text:p text:style-name="P30">Verde e arredo urbano</text:p>
          </table:table-cell>
          <table:table-cell table:style-name="Tabella1.C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30">OS 25</text:p>
          </table:table-cell>
          <table:table-cell table:style-name="Tabella1.A1" office:value-type="string">
            <text:p text:style-name="P30">Scavi archeologici</text:p>
          </table:table-cell>
          <table:table-cell table:style-name="Tabella1.C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30">OS 26</text:p>
          </table:table-cell>
          <table:table-cell table:style-name="Tabella1.A1" office:value-type="string">
            <text:p text:style-name="P30">Pavimentazioni e sovrastrutture speciali</text:p>
          </table:table-cell>
          <table:table-cell table:style-name="Tabella1.C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30">OS 27</text:p>
          </table:table-cell>
          <table:table-cell table:style-name="Tabella1.A1" office:value-type="string">
            <text:p text:style-name="P30">Impianti per la trazione elettrica</text:p>
          </table:table-cell>
          <table:table-cell table:style-name="Tabella1.C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30">OS 28</text:p>
          </table:table-cell>
          <table:table-cell table:style-name="Tabella1.A1" office:value-type="string">
            <text:p text:style-name="P30">Impianti termici e di condizionamento</text:p>
          </table:table-cell>
          <table:table-cell table:style-name="Tabella1.C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30">OS 29</text:p>
          </table:table-cell>
          <table:table-cell table:style-name="Tabella1.A1" office:value-type="string">
            <text:p text:style-name="P30">Armamento ferroviario</text:p>
          </table:table-cell>
          <table:table-cell table:style-name="Tabella1.C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30">OS 30</text:p>
          </table:table-cell>
          <table:table-cell table:style-name="Tabella1.A1" office:value-type="string">
            <text:p text:style-name="P30">Impianti interni elettrici, telefonici, radiotelefonici e televisivi</text:p>
          </table:table-cell>
          <table:table-cell table:style-name="Tabella1.C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30">OS 31</text:p>
          </table:table-cell>
          <table:table-cell table:style-name="Tabella1.A1" office:value-type="string">
            <text:p text:style-name="P30">Impianti per la mobilità sospesa</text:p>
          </table:table-cell>
          <table:table-cell table:style-name="Tabella1.C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30">OS 32</text:p>
          </table:table-cell>
          <table:table-cell table:style-name="Tabella1.A1" office:value-type="string">
            <text:p text:style-name="P30">Strutture in legno</text:p>
          </table:table-cell>
          <table:table-cell table:style-name="Tabella1.C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30">OS 33</text:p>
          </table:table-cell>
          <table:table-cell table:style-name="Tabella1.A1" office:value-type="string">
            <text:p text:style-name="P30">Coperture speciali</text:p>
          </table:table-cell>
          <table:table-cell table:style-name="Tabella1.C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30">OS 34</text:p>
          </table:table-cell>
          <table:table-cell table:style-name="Tabella1.A1" office:value-type="string">
            <text:p text:style-name="P30">Sistemi antirumore per infrastrutture di mobilità </text:p>
          </table:table-cell>
          <table:table-cell table:style-name="Tabella1.C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30">OS 35</text:p>
          </table:table-cell>
          <table:table-cell table:style-name="Tabella1.A1" office:value-type="string">
            <text:p text:style-name="P30">Interventi a basso impatto ambientale</text:p>
          </table:table-cell>
          <table:table-cell table:style-name="Tabella1.C1" office:value-type="string">
            <text:p text:style-name="P13"/>
          </table:table-cell>
        </table:table-row>
      </table:table>
      <text:p text:style-name="P19"/>
      <text:p text:style-name="P35">(Compilare solo se interessano i seguenti punti 2) e 3):</text:p>
      <text:p text:style-name="P35"/>
      <text:p text:style-name="P20"><text:span text:style-name="T22">2) </text:span>□<text:span text:style-name="T22"> è iscritta sul MEPA, per <text:s/>i seguenti servizi/forniture: _______________________________________________________________________________________</text:span></text:p>
      <text:p text:style-name="P23"/>
      <text:p text:style-name="P23"/>
      <text:p text:style-name="P20">3) □ <text:s text:c="2"/><text:span text:style-name="T22"><text:s/>è specializzata nella manutenzione delle strade bianche</text:span><text:span text:style-name="T23"> </text:span><text:span text:style-name="T16">eseguita esclusivamente con i seguenti mezzi:</text:span></text:p>
      <text:list xml:id="list5554765286056431641" text:style-name="WW8Num6">
        <text:list-item>
          <text:p text:style-name="P57">fresa miscelatrice e livellatrice per la realizzazione del piano stradale</text:p>
        </text:list-item>
        <text:list-item>
          <text:p text:style-name="P58">fresa per la realizzazione delle canalette di scolo dotata di un sistema di coclee convergenti.</text:p>
        </text:list-item>
      </text:list>
      <text:p text:style-name="P24">Allegare documentazione <text:s/>delle <text:span text:style-name="T21">a</text:span><text:span text:style-name="T15">ttrezzature possedute con targa e n° matricola.</text:span></text:p>
      <text:p text:style-name="P19"/>
      <text:p text:style-name="P19">E</text:p>
      <text:p text:style-name="P7"><text:span text:style-name="T4">ai sensi degli articoli 46, 47 e 48 del DPR 445/2000, </text:span><text:span text:style-name="T1">consapevole della responsabilità penale cui può andare incontro nel caso di affermazioni mendaci e delle relative sanzioni penali di cui all’art. 76 del DPR 445/2000, nonché delle conseguenze amministrative di esclusione dalle gare di cui al D.LGS. n. 163/2006 e s.m.i. e alla normativa vigente in materia, e informato ex art. 13 del D.Lgs. 196/2003</text:span></text:p>
      <text:p text:style-name="P15">DICHIARA:</text:p>
      <text:p text:style-name="P7"><text:span text:style-name="T3">1 -</text:span><text:span text:style-name="T1"> di accettare le regole e le modalità contenute nell'avviso pubblico finalizzato alla predisposizione dell'elenco operatori economici;</text:span></text:p>
      <text:p text:style-name="P7"><text:span text:style-name="T12">1.2 -</text:span><text:span text:style-name="T11"> che i nominativi dei titolari, soci, direttori tecnici, amministratori muniti di poteri di rappresentanza e soci accomandatari sono i seguenti </text:span><text:span text:style-name="T12">(per ciascuno di essi precisare cognome, nome, data e luogo di nascita, n° di codice fiscale, residenza e </text:span><text:span text:style-name="T13">titolo/qualifica</text:span><text:span text:style-name="T12">):</text:span></text:p>
      <text:p text:style-name="P42"><text:span text:style-name="T19">(</text:span><text:span text:style-name="T20">barrare la voce che interessa e completare</text:span><text:span text:style-name="T19">)</text:span></text:p>
      <text:p text:style-name="P42"><text:span text:style-name="T1">titolare (</text:span><text:span text:style-name="T4">per le imprese individuali</text:span><text:span text:style-name="T1">)</text:span></text:p>
      <text:p text:style-name="P43">_____________________________________________________________________________________</text:p>
      <text:p text:style-name="P44"><text:span text:style-name="T1">socio/i (</text:span><text:span text:style-name="T4">per le società in nome collettivo</text:span><text:span text:style-name="T1">)</text:span></text:p>
      <text:p text:style-name="P45"/>
      <text:p text:style-name="P42"><text:span text:style-name="T1"><text:s/>socio/i accomandatario/i (</text:span><text:span text:style-name="T4">per le società in accomandita semplice</text:span><text:span text:style-name="T1">)</text:span></text:p>
      <text:p text:style-name="P43">_____________________________________________________________________________________</text:p>
      <text:p text:style-name="P42"><text:span text:style-name="T1"><text:s/>amministratore/i munito/i di poteri di rappresentanza (</text:span><text:span text:style-name="T4">per gli altri tipi di società</text:span><text:span text:style-name="T1">)</text:span></text:p>
      <text:p text:style-name="P43">_____________________________________________________________________________________</text:p>
      <text:p text:style-name="P42"><text:span text:style-name="T1"><text:s/>direttore/i tecnico/i (</text:span><text:span text:style-name="T4">per le imprese individuali, le società di persone e per tutti gli altri tipi di società</text:span><text:span text:style-name="T1">)</text:span></text:p>
      <text:p text:style-name="P43">_____________________________________________________________________________________</text:p>
      <text:p text:style-name="P43"><text:soft-page-break/>socio unico</text:p>
      <text:p text:style-name="P43">_____________________________________________________________________________________</text:p>
      <text:p text:style-name="P7"><text:span text:style-name="T1">socio di maggioranza </text:span><text:span text:style-name="T4">(per le società con meno di quattro soci)</text:span></text:p>
      <text:p text:style-name="P8">_____________________________________________________________________________________</text:p>
      <text:p text:style-name="P2"/>
      <text:p text:style-name="P1"><text:span text:style-name="T12">1.3</text:span><text:span text:style-name="T11"> - che l’impresa, società o altro soggetto è iscritta al REGISTRO DELLE IMPRESE presso la C.C.I.A.A. di __________________ per l'attività ______________________________________________________________________________________</text:span><text:span text:style-name="T11">_____________________________________________________________________________________ e che i dati di iscrizione sono i seguenti: n° _______________ registro ditte o repertorio economico amm.vo, numero iscrizione ____________ data di iscrizione ______________, durata della ditta _____________, data termine ______________, forma giuridica __________________, sede della ditta (località/cap-indirizzo) ________________________________, codice fiscale _____________________, partita IVA, _____________________codice attività __________________</text:span></text:p>
      <text:p text:style-name="P3">OGGETTO SOCIALE: ___________________________________________________________________</text:p>
      <text:p text:style-name="P3">____________________________________________________________________________________________________________________________________________________________________________</text:p>
      <text:p text:style-name="P7"><text:span text:style-name="T1">che i soggetti membri del collegio sindacale (o, nei casi contemplati dall’art. 2477 c.c., sindaco, nonché i soggetti che svolgono i compiti di vigilanza di cui all’art. 6, c. 1 lett. b) D.Lgs 231/2001, dichiarazione resa ai sensi dell’art. 23 DPCM 193/2014), sono i seguenti: </text:span><text:span text:style-name="T19">(indicare i nominativi, le qualifiche, le date di nascita e la residenza)</text:span></text:p>
      <text:p text:style-name="P32">______________________________________________________________________________________</text:p>
      <text:p text:style-name="P3">______________________________________________________________________________________</text:p>
      <text:p text:style-name="P3">______________________________________________________________________________________</text:p>
      <text:p text:style-name="P56"/>
      <text:p text:style-name="P21">2. REQUISITI FORMALI </text:p>
      <text:p text:style-name="P18">(barrare le caselle pertinenti)</text:p>
      <text:p text:style-name="P46">Relativamente all’art. 38 del D.Lgs. 163/2006 e ss. mm. ed ii.: </text:p>
      <text:p text:style-name="P47"><text:span text:style-name="T11">□ </text:span><text:span text:style-name="T1">che non sussistono cause di esclusione dalle gare di appalto previste nell’art. 38, comma 1, lettere a), d), e), f), g), h), i), l), m), m-bis), e m-quater);</text:span></text:p>
      <text:p text:style-name="P47"><text:span text:style-name="T11">□ </text:span><text:span text:style-name="T1">che per il sottoscritto legale rappresentante ed i soggetti indicati al precedente punto 1.2 non sussistono cause di esclusione dalle gare di appalto di cui all’art. 38, comma 1, lettere b), c), m-</text:span><text:span text:style-name="T4">ter</text:span><text:span text:style-name="T1">);</text:span></text:p>
      <text:p text:style-name="P47"/>
      <text:p text:style-name="P47"><text:span text:style-name="T14">- </text:span><text:span text:style-name="T1">che sulla base delle condizioni previste nell’art. 38, comma 1-bis:</text:span></text:p>
      <text:p text:style-name="P7"><text:span text:style-name="T11">□</text:span><text:span text:style-name="T18"></text:span><text:span text:style-name="T9">di </text:span><text:span text:style-name="T8">non essere</text:span><text:span text:style-name="T9"> sottoposto/a a sequestro o confisca ai sensi dell’art. 20 e 24 del D.Lgs. n. 159/2011 (ai sensi dell’art. 116 D. Lgs 159/2011);</text:span></text:p>
      <text:p text:style-name="P48">oppure</text:p>
      <text:p text:style-name="P49"><text:span text:style-name="T11">□</text:span><text:span text:style-name="T1"> </text:span><text:span text:style-name="T6">di essere</text:span><text:span text:style-name="T1"> sottoposto/a a sequestro o confisca ai sensi dell’art. 20 e 24 del D.Lgs. n. 159/2011 (ai sensi dell’art. 116 D. Lgs 159/2011), ed affidate ad un custode o amministratore giudiziario o finanziario e pertanto, ai sensi dell’art. 38 c. 1-bis D.Lgs. 163/2006, di non essere soggetto/a alle cause di esclusione del medesimo art. 38 c. 1-bis D.Lgs. 163/2006 limitatamente a quelle riferite al periodo precedente al predetto affidamento; dopo tale periodo non si è incorso/a in cause di esclusione di cui all’art. 38 c. 1-bis D.Lgs. 163/2006;</text:span></text:p>
      <text:p text:style-name="P50"><text:span text:style-name="T12">2.12 </text:span><text:span text:style-name="T11">che i contratti collettivi (CCNL) alla cui applicazione è tenuta l’impresa sono i seguenti e di applicarne integralmente tutte le norme:</text:span></text:p>
      <text:p text:style-name="P51">(indicare categoria di riferimento e data del contratto in vigore)</text:p>
      <text:p text:style-name="P51">□ Edilizia □ Edile con solo Impiegati e Tecnici </text:p>
      <text:p text:style-name="P51">□ altri settori (indicare il settore _______________________________________________) del ____________________;</text:p>
      <text:p text:style-name="P53">- che l'impresa ha la seguente dimensione aziendale:</text:p>
      <text:p text:style-name="P51">□ da 0 a 5 □ da 6 a 15 □ da 16 a 50 □ da 51 a 100 □ oltre;</text:p>
      <text:p text:style-name="P52"/>
      <text:p text:style-name="P21">3 - REQUISITI TECNICO-ORGANIZZATIVI ED ECONOMICO FINANZIARI</text:p>
      <text:p text:style-name="P7"><text:span text:style-name="T3">3.1</text:span><text:span text:style-name="T1"> che l’impresa, società o altro soggetto che rappresento:</text:span></text:p>
      <text:p text:style-name="P8">□ è in possesso dell’attestazione SOA:</text:p>
      <text:p text:style-name="P8"><text:soft-page-break/>categoria______, classifica_______, data di scadenza_______;</text:p>
      <text:p text:style-name="P8">categoria______, classifica_______, data di scadenza_______;</text:p>
      <text:p text:style-name="P8">categoria______, classifica_______, data di scadenza_______;</text:p>
      <text:p text:style-name="P8">categoria______, classifica_______, data di scadenza_______;</text:p>
      <text:p text:style-name="P8">categoria______, classifica_______, data di scadenza_______;</text:p>
      <text:p text:style-name="P8">categoria______, classifica_______, data di scadenza_______;</text:p>
      <text:p text:style-name="P7"><text:span text:style-name="T2">Elencare</text:span><text:span text:style-name="T1"> lavori eseguiti nel quinquennio ritenuti più significativi con riferimento alle tipologie di interesse rispetto alla classifica per cui ha ottenuto la SOA (</text:span><text:span text:style-name="T7">MODELLO A)</text:span></text:p>
      <text:p text:style-name="P7"><text:span text:style-name="T7">3.2 </text:span><text:span text:style-name="T5">(nel caso di impresa non in possesso della attestazione SOA) </text:span></text:p>
      <text:p text:style-name="P8">di essere in possesso dei requisiti di cui all'art. 90 del D.P.R. 207/2010 con riferimento alle tipologie di lavori per le quali manifesta l'interesse per l'invito e, in particolare:</text:p>
      <text:p text:style-name="P8">□ possesso dell’iscrizione presso la C.C.I.A.A. n°_______________________;</text:p>
      <text:p text:style-name="P34"><text:span text:style-name="T1">□ di aver eseguito direttamente, nel quinquennio antecedente la data di pubblicazione del presente avviso pubblico, lavori analoghi a quelli per i quali si richiede l’iscrizione </text:span><text:span text:style-name="T24">nell’elenco per un importo non inferiore a quello della sezione scelta –</text:span><text:span text:style-name="T25"> </text:span><text:span text:style-name="T26">(</text:span><text:span text:style-name="T27">MODELLO A</text:span><text:span text:style-name="T26">)</text:span><text:span text:style-name="T28">;</text:span></text:p>
      <text:p text:style-name="P22">4 - ALTRE DICHIARAZIONI SPECIFICHE</text:p>
      <text:p text:style-name="P28"><text:span text:style-name="T3">4.1 </text:span><text:span text:style-name="T1">l’impresa, società o altro soggetto, è in regola con gli adempimenti in materia di: ritenute fiscali sui redditi da lavoro dipendente, versamento dei contributi previdenziali, versamento dei contributi assicurativi obbligatori per gli infortuni sul lavoro e le malattie professionali del personale alle proprie dirette dipendenze;</text:span></text:p>
      <text:p text:style-name="P28"><text:span text:style-name="T12">4.2 </text:span><text:span text:style-name="T11">di essere informato che, ai sensi del D.Lgs. N°196 del 30/06/2003 che “Il Comune di Soliera tratta i dati personali dell’interessato per adempiere alle operazioni derivanti dal procedimento per il quale la presente viene resa. Ai fini del trattamento il Comune di Soliera potrà venire a conoscenza di dati sensibili, definiti dall’art. 4 comma 1 lett. d) e di dati giudiziari definiti dall’art. 4 comma 1 lett e). I dati sono conservati presso la sede del Titolare, presso l’Unione delle Terre d’Argine e presso società esterne che forniscono servizi per la gestione del sistema informativo. I dati dell’interessato saranno trattati con o senza l’ausilio di strumenti elettronici da personale debitamente incaricato, comunicati all’esterno solo ed esclusivamente ai </text:span><text:span text:style-name="T11">soggetti per l’espletamento dei servizi necessari ad una corretta gestione del procedimento e saranno diffusi solo nei casi previsti per legge. Il Comune di Soliera , nella persona del Sindaco pro-tempore, è il Titolare di tutti i trattamenti posti in essere nell’ambito delle attività istituzionali. Il Titolare ha nominato Responsabile del Settore Gestione e Sviluppo del Patrimonio il Dirigente pro-tempore di questo Settore. (L’elenco dei Responsabili è consultabile sul sito www.comune.soliera.mo.it/Privacy). In qualunque momento l’interessato potrà esercitare i diritti degli interessati di cui all'art. 7 del D. Lgs. n.196/2003 (testo completo su www.comune.soliera.mo.it/privacy) contattando il Responsabile del Settore <text:s/>Settore Gestione e Sviluppo del Patrimonio nella persona Dirigente pro-tempore, con sede in Piazza Repubblica - Soliera (Mo), tel. 059 568511 fax 059-565562”</text:span></text:p>
      <text:p text:style-name="P54"><text:span text:style-name="T3">4.3</text:span><text:span text:style-name="T1"> di aver preso piena cognizione del Codice di comportamento dei dipendenti approvato con Deliberazione di G.C. n° 5 del 23/01/2014 in base al quale, ai sensi del DPR 16 aprile 2013 n° 62 (Regolamento recante Codice dì comportamento dei dipendenti pubblici) gli obblighi di condotta in esso contenuti saranno estesi, per quanto compatibili, anche nei confronti dei collaboratori a qualsiasi titolo di imprese fornitrici di beni o servizi che realizzino opere/lavori in favore dell'Ente.</text:span></text:p>
      <text:p text:style-name="P8">Data _____________________</text:p>
      <text:p text:style-name="P12">Timbro e firma</text:p>
      <text:p text:style-name="P12">_____________________________</text:p>
      <text:p text:style-name="P65"><text:span text:style-name="T29">MODELLO A </text:span><text:span text:style-name="T3"><text:s text:c="4"/></text:span></text:p>
      <text:p text:style-name="P39"/>
      <text:p text:style-name="P55">ELENCO LAVORI ESEGUITI NEL QUINQUIENNIO RITENUTI PIU' SIGNIFICATIVI CON RIFERIMENTO ALLE CATEGORIE DI INTERESSE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5">Committente (se privato allegare copia dei CRE/Collaudi)</text:p>
          </table:table-cell>
          <table:table-cell table:style-name="Tabella2.A1" office:value-type="string">
            <text:p text:style-name="P5">Descrizione intervento </text:p>
          </table:table-cell>
          <table:table-cell table:style-name="Tabella2.A1" office:value-type="string">
            <text:p text:style-name="P5">Class./ Cat.</text:p>
          </table:table-cell>
          <table:table-cell table:style-name="Tabella2.A1" office:value-type="string">
            <text:p text:style-name="P5">Lavori eseguiti</text:p>
          </table:table-cell>
          <table:table-cell table:style-name="Tabella2.A1" office:value-type="string">
            <text:p text:style-name="P5">Importo lavori</text:p>
          </table:table-cell>
          <table:table-cell table:style-name="Tabella2.F1" office:value-type="string">
            <text:p text:style-name="P5">inizio/fine lavori</text:p>
          </table:table-cell>
        </table:table-row>
        <table:table-row table:style-name="Tabella2.2">
          <table:table-cell table:style-name="Tabella2.A1" office:value-type="string">
            <text:p text:style-name="P4">1</text:p>
            <text:p text:style-name="P36"/>
            <text:p text:style-name="P36"/>
            <text:p text:style-name="P36"/>
            <text:p text:style-name="P3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F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4">2</text:p>
            <text:p text:style-name="P36"/>
            <text:p text:style-name="P36"/>
            <text:p text:style-name="P36"/>
            <text:p text:style-name="P3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F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4">3</text:p>
            <text:p text:style-name="P36"/>
            <text:p text:style-name="P36"/>
            <text:p text:style-name="P36"><text:soft-page-break/></text:p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F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4">4</text:p>
            <text:p text:style-name="P36"/>
            <text:p text:style-name="P36"/>
            <text:p text:style-name="P36"/>
            <text:p text:style-name="P3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F1" office:value-type="string">
            <text:p text:style-name="P6"/>
          </table:table-cell>
        </table:table-row>
        <table:table-row table:style-name="Tabella2.6">
          <table:table-cell table:style-name="Tabella2.A1" office:value-type="string">
            <text:p text:style-name="P4">5 </text:p>
            <text:p text:style-name="P36"/>
            <text:p text:style-name="P36"/>
            <text:p text:style-name="P36"/>
            <text:p text:style-name="P3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F1" office:value-type="string">
            <text:p text:style-name="P6"/>
          </table:table-cell>
        </table:table-row>
        <table:table-row table:style-name="Tabella2.6">
          <table:table-cell table:style-name="Tabella2.A7" office:value-type="string">
            <text:p text:style-name="P4">6</text:p>
            <text:p text:style-name="P36"/>
            <text:p text:style-name="P36"/>
            <text:p text:style-name="P36"/>
            <text:p text:style-name="P36"/>
          </table:table-cell>
          <table:table-cell table:style-name="Tabella2.A7" office:value-type="string">
            <text:p text:style-name="P6"/>
          </table:table-cell>
          <table:table-cell table:style-name="Tabella2.A7" office:value-type="string">
            <text:p text:style-name="P6"/>
          </table:table-cell>
          <table:table-cell table:style-name="Tabella2.A7" office:value-type="string">
            <text:p text:style-name="P6"/>
          </table:table-cell>
          <table:table-cell table:style-name="Tabella2.A7" office:value-type="string">
            <text:p text:style-name="P6"/>
          </table:table-cell>
          <table:table-cell table:style-name="Tabella2.F7" office:value-type="string">
            <text:p text:style-name="P6"/>
          </table:table-cell>
        </table:table-row>
        <table:table-row table:style-name="Tabella2.6">
          <table:table-cell table:style-name="Tabella2.A7" office:value-type="string">
            <text:p text:style-name="P4">7</text:p>
            <text:p text:style-name="P36"/>
            <text:p text:style-name="P36"><text:soft-page-break/></text:p>
            <text:p text:style-name="P36"/>
            <text:p text:style-name="P36"/>
          </table:table-cell>
          <table:table-cell table:style-name="Tabella2.A7" office:value-type="string">
            <text:p text:style-name="P6"/>
          </table:table-cell>
          <table:table-cell table:style-name="Tabella2.A7" office:value-type="string">
            <text:p text:style-name="P6"/>
          </table:table-cell>
          <table:table-cell table:style-name="Tabella2.A7" office:value-type="string">
            <text:p text:style-name="P6"/>
          </table:table-cell>
          <table:table-cell table:style-name="Tabella2.A7" office:value-type="string">
            <text:p text:style-name="P6"/>
          </table:table-cell>
          <table:table-cell table:style-name="Tabella2.F7" office:value-type="string">
            <text:p text:style-name="P6"/>
          </table:table-cell>
        </table:table-row>
        <table:table-row table:style-name="Tabella2.6">
          <table:table-cell table:style-name="Tabella2.A7" office:value-type="string">
            <text:p text:style-name="P4">8</text:p>
            <text:p text:style-name="P36"/>
            <text:p text:style-name="P36"/>
            <text:p text:style-name="P36"/>
            <text:p text:style-name="P36"/>
          </table:table-cell>
          <table:table-cell table:style-name="Tabella2.A7" office:value-type="string">
            <text:p text:style-name="P6"/>
          </table:table-cell>
          <table:table-cell table:style-name="Tabella2.A7" office:value-type="string">
            <text:p text:style-name="P6"/>
          </table:table-cell>
          <table:table-cell table:style-name="Tabella2.A7" office:value-type="string">
            <text:p text:style-name="P6"/>
          </table:table-cell>
          <table:table-cell table:style-name="Tabella2.A7" office:value-type="string">
            <text:p text:style-name="P6"/>
          </table:table-cell>
          <table:table-cell table:style-name="Tabella2.F7" office:value-type="string">
            <text:p text:style-name="P6"/>
          </table:table-cell>
        </table:table-row>
      </table:table>
      <text:p text:style-name="P37">_______________, lì_______________timbro e firma (Titolare/Legale Rappresentante) ___________________________</text:p>
      <text:p text:style-name="P37"/>
      <text:p text:style-name="P33">Tale dichiarazione dovrà essere firmata dal legale rappresentante digitalmente oppure, una volta compilata su supporto cartaceo e firmata, dovrà essere scansionata ed allegata insieme ad una fotocopia del documento di identità del sottoscrit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justify" style:justify-single-word="false" fo:background-color="#ffffff">
        <style:background-image/>
      </style:paragraph-properties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1" style:family="paragraph" style:parent-style-name="Standard">
      <style:paragraph-properties fo:margin="100%" fo:margin-left="0cm" fo:margin-right="0cm" fo:margin-top="0.212cm" fo:margin-bottom="0.212cm" fo:line-height="0.529cm" fo:text-align="justify" style:justify-single-word="false" fo:orphans="0" fo:widows="0" fo:text-indent="1cm" style:auto-text-indent="false"/>
      <style:text-properties style:font-name="Times New Roman" fo:font-size="12pt" style:font-size-asian="12pt" style:font-name-complex="Times New Roma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6z0" style:family="text">
      <style:text-properties style:font-name="Times New Roman" fo:font-weight="bold" style:font-weight-asian="bold" style:font-name-complex="Times New Roman" style:font-weight-complex="bold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>
      <style:text-properties style:font-name="Wingdings" fo:font-size="11pt" fo:font-weight="bold" style:font-size-asian="11pt" style:font-weight-asian="bold" style:font-name-complex="Wingdings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i_20_1" style:display-name="Converti 1" style:page-layout-name="Mpm2"/>
    <style:master-page style:name="Converti_20_2" style:display-name="Converti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capito per comunicazioni:</dc:title>
    <meta:initial-creator>pellgiov</meta:initial-creator>
    <meta:creation-date>2015-11-27T11:43:00</meta:creation-date>
    <dc:creator>Giovanna Pellegrino</dc:creator>
    <dc:date>2015-12-09T10:03:08.51</dc:date>
    <meta:print-date>2015-11-30T12:55:00</meta:print-date>
    <meta:editing-cycles>8</meta:editing-cycles>
    <meta:editing-duration>PT1H47M19S</meta:editing-duration>
    <meta:generator>OpenOffice/4.1.0$Win32 OpenOffice.org_project/410m18$Build-9764</meta:generator>
    <meta:document-statistic meta:table-count="2" meta:image-count="0" meta:object-count="0" meta:page-count="8" meta:paragraph-count="221" meta:word-count="1964" meta:character-count="15203"/>
  </office:meta>
</office:document-meta>
</file>