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0.496cm" fo:break-before="auto" style:use-optimal-row-height="true"/>
    </style:style>
    <style:style style:name="ta1" style:family="table" style:master-page-name="PageStyle_5f_1-Pubblicazione_20_e_20_qualità_20_dati_20_">
      <style:table-properties table:display="true" style:writing-mode="lr-tb"/>
    </styl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16103">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035cm solid #000000" style:rotation-align="none"/>
    </style:style>
    <style:style style:name="ce33"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Comune di Soliera </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date" office:date-value="2014-01-27">
            <text:p>27-gen-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text:span><text:span text:style-name="T3">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4"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0.58cm" svg:x="36.079cm" svg:y="1.925cm" draw:caption-point-x="1.415cm" draw:caption-point-y="5.914cm">
              <dc:date>2017-03-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office:value-type="string">
            <text:p>Dato non disponibile in quanto 1° anno di applicazione</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office:value-type="string">
            <text:p>Dato non disponibile in quanto 1° anno di applicazione</text:p>
          </table:table-cell>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office:value-type="string">
            <text:p>Non si applica ai Comuni</text:p>
          </table:table-cell>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2">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9cm" svg:height="2.784cm" svg:x="36.079cm" svg:y="48.16cm" draw:caption-point-x="1.415cm" draw:caption-point-y="-3.946cm">
              <dc:date>2017-03-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3.937cm" svg:x="36.079cm" svg:y="64.916cm" draw:caption-point-x="1.415cm" draw:caption-point-y="-8.387cm">
              <dc:date>2017-03-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responsabile di </text:span><text:span text:style-name="T5">dipartimento e</text:span><text:span text:style-name="T6"> </text:span><text:span text:style-name="T4">di strutture </text:span><text:span text:style-name="T4">semplici e 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float" office:value="3">
            <text:p>3</text:p>
          </table:table-cell>
          <table:table-cell table:number-columns-repeated="2"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text:span><text:span text:style-name="T5">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office:value-type="string">
            <text:p>Non si applica ai comuni</text:p>
          </table:table-cell>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office:value-type="string">
            <text:p>Non si applica ai Comuni</text:p>
          </table:table-cell>
          <table:table-cell table:number-columns-repeated="1011"/>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22"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2" table:number-rows-repeated="17">
          <table:table-cell table:style-name="ce6" table:number-columns-repeated="2"/>
          <table:table-cell table:style-name="ce17"/>
          <table:table-cell table:style-name="ce6" table:number-columns-repeated="3"/>
          <table:table-cell table:number-columns-repeated="1018"/>
        </table:table-row>
        <table:table-row table:style-name="ro22">
          <table:table-cell table:style-name="ce6" table:number-columns-repeated="2"/>
          <table:table-cell table:style-name="ce17"/>
          <table:table-cell table:number-columns-repeated="1021"/>
        </table:table-row>
        <table:table-row table:style-name="ro22" table:number-rows-repeated="69">
          <table:table-cell table:style-name="ce6"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9">29/03/2017</text:date>, <text:time>12.11.3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creator>Anna Messina</dc:creator>
    <dc:date>2014-01-27T11:32:01</dc:date>
    <meta:print-date>2014-01-27T11:31:50</meta:print-date>
    <meta:document-statistic meta:table-count="1" meta:cell-count="570" meta:object-count="0"/>
    <meta:generator>OpenOffice/4.0.1$Win32 OpenOffice.org_project/401m5$Build-9714</meta:generator>
  </office:meta>
</office:document-meta>
</file>