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3" style:family="table-column">
      <style:table-column-properties fo:break-before="auto" style:column-width="3.882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co12" style:family="table-column">
      <style:table-column-properties fo:break-before="auto" style:column-width="1.801cm"/>
    </style:style>
    <style:style style:name="co19" style:family="table-column">
      <style:table-column-properties fo:break-before="auto" style:column-width="8.19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ro18"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19" style:family="table-row">
      <style:table-row-properties style:row-height="8.109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20" style:family="table-row">
      <style:table-row-properties style:row-height="6.765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21" style:family="table-row">
      <style:table-row-properties style:row-height="5.422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ro22" style:family="table-row">
      <style:table-row-properties style:row-height="1.005cm" fo:break-before="auto" style:use-optimal-row-height="false"/>
    </style:style>
    <style:style style:name="ro23" style:family="table-row">
      <style:table-row-properties style:row-height="5.87cm" fo:break-before="auto" style:use-optimal-row-height="true"/>
    </style:style>
    <style:style style:name="ro24" style:family="table-row">
      <style:table-row-properties style:row-height="4.974cm" fo:break-before="auto" style:use-optimal-row-height="true"/>
    </style:style>
    <style:style style:name="ro25" style:family="table-row">
      <style:table-row-properties style:row-height="1.588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te" style:data-style-name="N8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3" table:default-cell-style-name="ce44"/>
        <table:table-column table:style-name="co12" table:number-columns-repeated="1012" table:default-cell-style-name="ce28"/>
        <table:table-header-rows>
          <table:table-row table:style-name="ro22">
            <table:table-cell table:style-name="ce1" office:value-type="string">
              <text:p>Amministrazione</text:p>
            </table:table-cell>
            <table:table-cell table:style-name="ce7" office:value-type="string">
              <text:p>COMUNE DI SOLIERA</text:p>
            </table:table-cell>
            <table:table-cell/>
            <table:table-cell table:style-name="ce1" office:value-type="string">
              <text:p>Data di compilazione</text:p>
            </table:table-cell>
            <table:table-cell table:style-name="ce43" office:value-type="date" office:date-value="2016-02-16">
              <text:p>16/02/16</text:p>
            </table:table-cell>
            <table:table-cell table:number-columns-repeated="1019"/>
          </table:table-row>
          <table:table-row table:style-name="ro2">
            <table:table-cell table:style-name="ce2" office: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0" table:number-columns-repeated="1012"/>
          </table:table-row>
        </table:table-header-rows>
        <table:table-row table:style-name="ro23">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3">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3">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3">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3">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3">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3">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3">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3">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45" office:value-type="string">
            <text:p>n/a</text:p>
          </table:table-cell>
          <table:table-cell table:style-name="ce45"/>
          <table:table-cell table:number-columns-repeated="1012"/>
        </table:table-row>
        <table:table-row table:style-name="ro2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45" office:value-type="string">
            <text:p>n/a</text:p>
          </table:table-cell>
          <table:table-cell table:style-name="ce45"/>
          <table:table-cell table:number-columns-repeated="1012"/>
        </table:table-row>
        <table:table-row table:style-name="ro2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45" office:value-type="string">
            <text:p>n/a</text:p>
          </table:table-cell>
          <table:table-cell table:style-name="ce45"/>
          <table:table-cell table:number-columns-repeated="1012"/>
        </table:table-row>
        <table:table-row table:style-name="ro2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4">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45" table:number-columns-repeated="6"/>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4">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4">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45" office:value-type="float" office:value="0">
            <text:p>0</text:p>
          </table:table-cell>
          <table:table-cell table:style-name="ce45"/>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8" draw:text-style-name="P1" svg:width="4.03cm" svg:height="3.271cm" svg:x="39.593cm" svg:y="136.298cm" draw:caption-point-x="-0.323cm" draw:caption-point-y="-0.81cm">
              <dc:date>2016-02-11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4">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5"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3.328cm" draw:caption-point-x="-0.323cm" draw:caption-point-y="-2.991cm">
              <dc:date>2016-02-11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7.205cm" draw:caption-point-x="-0.323cm" draw:caption-point-y="-2.803cm">
              <dc:date>2016-02-11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2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5" table:number-columns-repeated="6"/>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6.904cm" draw:caption-point-x="-0.323cm" draw:caption-point-y="-3.015cm">
              <dc:date>2016-02-11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45" office:value-type="float" office:value="2">
            <text:p>2</text:p>
          </table:table-cell>
          <table:table-cell table:number-columns-repeated="4" table:style-name="ce45" office:value-type="float" office:value="3">
            <text:p>3</text:p>
          </table:table-cell>
          <table:table-cell table:style-name="ce45" office:value-type="string">
            <text:p>presente per Fondazione Campori</text:p>
          </table:table-cell>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9.787cm" draw:caption-point-x="-0.323cm" draw:caption-point-y="-2.726cm">
              <dc:date>2016-02-11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45" office:value-type="float" office:value="2">
            <text:p>2</text:p>
          </table:table-cell>
          <table:table-cell table:number-columns-repeated="4" table:style-name="ce45" office:value-type="float" office:value="3">
            <text:p>3</text:p>
          </table:table-cell>
          <table:table-cell table:style-name="ce45" office:value-type="string">
            <text:p>presente per Fondazione Campori</text:p>
          </table:table-cell>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45" office:value-type="string">
            <text:p>n/a</text:p>
          </table:table-cell>
          <table:table-cell table:style-name="ce45"/>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45" office:value-type="string">
            <text:p>n/a</text:p>
          </table:table-cell>
          <table:table-cell table:style-name="ce45"/>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45" office:value-type="string">
            <text:p>n/a</text:p>
          </table:table-cell>
          <table:table-cell table:style-name="ce45"/>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45" office:value-type="string">
            <text:p>n/a</text:p>
          </table:table-cell>
          <table:table-cell table:style-name="ce45"/>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8">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2" office:value-type="string">
              <text:p>COMPLETEZZA RISPETTO AGLI UFFICI PERIFERICI</text:p>
            </table:table-cell>
            <table:table-cell table:style-name="ce32" office:value-type="string">
              <text:p>COMPLETEZZA RISPETTO ALLE ARTICOLAZIONI ORGANIZZATIVE AUTONOME</text:p>
            </table:table-cell>
            <table:table-cell table:style-name="ce34" office:value-type="string">
              <text:p>COMPLETEZZA RISPETTO AI CORPI</text:p>
            </table:table-cell>
            <table:table-cell table:style-name="ce3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3"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3"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3"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3"/>
            <table:table-cell table:style-name="ce30" table:number-columns-repeated="1014"/>
          </table:table-row>
        </table:table-header-rows>
        <table:table-row table:style-name="ro19">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992cm" svg:height="3.878cm" svg:x="35.461cm" svg:y="174.758cm" draw:caption-point-x="-0.482cm" draw:caption-point-y="-0.414cm">
              <dc:date>2016-02-11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date>2016-02-11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2cm" svg:height="1.737cm" svg:x="35.461cm" svg:y="225.623cm" draw:caption-point-x="-0.482cm" draw:caption-point-y="0.117cm">
              <dc:date>2016-02-11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992cm" svg:height="2.497cm" svg:x="35.461cm" svg:y="318.112cm" draw:caption-point-x="-0.482cm" draw:caption-point-y="0.116cm">
              <dc:date>2016-02-11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0cm" svg:x="35.461cm" svg:y="322.176cm" draw:caption-point-x="-0.482cm" draw:caption-point-y="0.117cm">
              <dc:date>2016-02-11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15/02/2016</text:date>, <text:time>12.08.5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6-02-15T12:08:49.89</dc:date>
    <dc:creator>comune di soliera </dc:creator>
    <meta:editing-duration>PT45M43S</meta:editing-duration>
    <meta:editing-cycles>10</meta:editing-cycles>
    <meta:printed-by>comune di soliera </meta:printed-by>
    <meta:print-date>2016-02-12T10:01:19.40</meta:print-date>
    <meta:document-statistic meta:table-count="2" meta:cell-count="977" meta:object-count="0"/>
  </office:meta>
</office:document-meta>
</file>